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 style:master-page-name="Standard">
      <style:table-properties style:width="24.613cm" fo:margin-left="0cm" fo:margin-top="0cm" fo:margin-bottom="0cm" style:page-number="1" fo:break-before="auto" fo:break-after="auto" table:align="left"/>
    </style:style>
    <style:style style:name="Table1.A" style:family="table-column">
      <style:table-column-properties style:column-width="12.307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706cm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353cm" fo:margin-bottom="0cm" style:contextual-spacing="false" fo:line-height="100%" fo:text-align="center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1"><text:span text:style-name="T1">Comparativo </text:span><text:span text:style-name="T2">Proyecto de ley 43656 CD - Somos Vida y Familia</text:span><text:span text:style-name="T1"> de los señores diputados Armas Belavi y Mayoraz, por el cual se declara de interés provincial el diagnóstico y tratamiento de la enfermedad Esclerosis Múltiple; y, </text:span><text:span text:style-name="T2">Dictamen de Comisión de Salud Pública y Asistencia Social.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Proyecto de ley 43656 CD - Somos Vida y Familia</text:p>
            <text:p text:style-name="P3">LA LEGISLATURA DE LA PROVINCIA DE SANTA </text:p>
            <text:p text:style-name="P2">SANCIONA CON FUERZA DE </text:p>
            <text:p text:style-name="P2">LEY: "DECLARACIÓN DE INTERÉS PROVINCIAL DE LA ENFERMEDAD ESCLEROSIS MÚLTIPLE"</text:p>
          </table:table-cell>
          <table:table-cell table:style-name="Table1.A1" office:value-type="string">
            <text:p text:style-name="P2">Dictamen de Comisión</text:p>
            <text:p text:style-name="P3">LA LEGISLATURA DE LA PROVINCIA DE SANTA FE</text:p>
            <text:p text:style-name="P2">SANCIONA CON FUERZA DE </text:p>
            <text:p text:style-name="P2">LEY: </text:p>
            <text:p text:style-name="P2">ENFERMEDAD ESCLEROSIS MÚLTIPLE </text:p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><text:span text:style-name="T2">ARTÍCULO 1.-</text:span><text:span text:style-name="T1"> Declárese de interés provincial el diagnóstico y tratamiento de la enfermedad Esclerosis Múltiple.- <text:s/></text:span></text:p>
          </table:table-cell>
          <table:table-cell table:style-name="Table1.A1" table:number-rows-spanned="2" office:value-type="string">
            <text:p text:style-name="P1"><text:span text:style-name="T2">ARTÍCULO 1 – Objeto.</text:span><text:span text:style-name="T1"> El objeto de la presente es crear el “Plan Provincial para Diagnóstico, Tratamiento y Rehabilitación de la Enfermedad Esclerosis Múltiple” para mejorar la calidad de vida de los pacientes afectados.</text:span></text:p>
            <text:p text:style-name="P5"/>
          </table:table-cell>
        </table:table-row>
        <table:table-row table:style-name="Table1.3">
          <table:table-cell table:style-name="Table1.A1" office:value-type="string">
            <text:p text:style-name="P1"><text:span text:style-name="T2">ARTÍCULO 2.-</text:span><text:span text:style-name="T1"> Créese el Plan Provincial para el Diagnóstico y Tratamiento de la Esclerosis Múltiple y mejora de la calidad de vida de los pacientes afectados. </text:span></text:p>
          </table:table-cell>
          <table:covered-table-cell table:style-name="Table1.A1"/>
        </table:table-row>
        <table:table-row table:style-name="Table1.5">
          <table:table-cell table:style-name="Table1.A1" office:value-type="string">
            <text:p text:style-name="P1"><text:span text:style-name="T2">ARTÍCULO 3.-</text:span><text:span text:style-name="T1"> El Programa comprenderá los siguientes ejes de acción: </text:span></text:p>
            <text:p text:style-name="P5">a) facilitar el acceso igualitario, al diagnóstico, tratamientos clínicos, psicológicos, quirúrgicos, farmacológicos y otras prácticas que pudiere requerir la enfermedad; </text:p>
            <text:p text:style-name="P5">b) mejorar la calidad de vida de los pacientes que padecen la enfermedad y su entorno familiar y social; y, </text:p>
            <text:p text:style-name="P5">c) promover la difusión de la problemática de la EM y la formación de los profesionales dedicados a su diagnóstico y tratamiento. <text:s/></text:p>
          </table:table-cell>
          <table:table-cell table:style-name="Table1.A1" office:value-type="string">
            <text:p text:style-name="P1"><text:span text:style-name="T2">ARTÍCULO 2 – Objetivos.</text:span><text:span text:style-name="T1"> El Plan Provincial para Diagnóstico, Tratamiento y Rehabilitación de la Enfermedad Esclerosis Múltiple comprende los siguientes objetivos: </text:span></text:p>
            <text:list xml:id="list2474890075" text:style-name="WWNum2">
              <text:list-item>
                <text:p text:style-name="P6">facilitar el acceso igualitario, al diagnóstico, tratamientos clínicos, psicológicos, quirúrgicos, farmacológicos y otras prácticas que pudiere requerir la enfermedad, favoreciendo la integralidad del abordaje terapéutico del paciente y su familia;</text:p>
              </text:list-item>
              <text:list-item>
                <text:p text:style-name="P6">mejorar la calidad de vida de los pacientes que padecen la enfermedad y su entorno familiar y social; y,</text:p>
              </text:list-item>
              <text:list-item>
                <text:p text:style-name="P6">promover la difusión de la problemática de la Esclerosis Múltiple y la formación de los profesionales dedicados a su diagnóstico, tratamiento y rehabilitación.</text:p>
              </text:list-item>
            </text:list>
          </table:table-cell>
        </table:table-row>
        <table:table-row table:style-name="Table1.6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2">ARTÍCULO 3 – Obra Social. </text:span><text:span text:style-name="T1">El Instituto Autárquico Provincial de Obra Social (I.A.P.O.S.) contempla para sus afiliados la cobertura integral de las prestaciones para la atención de las personas con </text:span><text:soft-page-break/><text:span text:style-name="T1">Esclerosis Múltiple.</text:span></text:p>
          </table:table-cell>
        </table:table-row>
        <table:table-row table:style-name="Table1.7">
          <table:table-cell table:style-name="Table1.A1" office:value-type="string">
            <text:p text:style-name="P1"><text:span text:style-name="T2">ARTÍCULO 4.-</text:span><text:span text:style-name="T1"> La autoridad de aplicación de la presente ley será el Ministerio de Salud de la Provincia o el organismo que en su futuro lo reemplace.</text:span></text:p>
          </table:table-cell>
          <table:table-cell table:style-name="Table1.A1" office:value-type="string">
            <text:p text:style-name="P1"><text:span text:style-name="T2">ARTÍCULO 4 – Autoridad de Aplicación.</text:span><text:span text:style-name="T1"> La Autoridad de Aplicación de la presente es el Ministerio de Salud de la Provincia o el organismo que en su futuro lo reemplace.</text:span></text:p>
          </table:table-cell>
        </table:table-row>
        <table:table-row table:style-name="Table1.8">
          <table:table-cell table:style-name="Table1.A1" office:value-type="string">
            <text:p text:style-name="P1"><text:span text:style-name="T2">ARTÍCULO 5.-</text:span><text:span text:style-name="T1"> Son funciones de la autoridad de aplicación: </text:span></text:p>
            <text:p text:style-name="P5">a) coordinar acciones para la planificar, ejecutar y fiscalizar las acciones del Plan Provincial de Diagnóstico y Tratamiento de la Esclerosis Múltiple; e, </text:p>
            <text:p text:style-name="P5">b) instaurar los mecanismos necesarios a los efectos de dar cumplimiento a los objetivos del presente programa. <text:s/></text:p>
          </table:table-cell>
          <table:table-cell table:style-name="Table1.A1" office:value-type="string">
            <text:p text:style-name="P1"><text:span text:style-name="T2">ARTÍCULO 5 – Funciones.</text:span><text:span text:style-name="T1"> Son funciones de la Autoridad de Aplicación: </text:span></text:p>
            <text:list xml:id="list650139451" text:style-name="WWNum1">
              <text:list-item>
                <text:p text:style-name="P7">coordinar acciones para la planificar, ejecutar y fiscalizar las acciones del Plan Provincial de Diagnóstico, Tratamiento y Rehabilitación de la Enfermedad Esclerosis Múltiple; </text:p>
              </text:list-item>
              <text:list-item>
                <text:p text:style-name="P7">instaurar los mecanismos necesarios a los efectos de dar cumplimiento a los objetivos de la presente; y,</text:p>
              </text:list-item>
              <text:list-item>
                <text:p text:style-name="P7">promover el pleno ejercicio de los derechos de las personas con Esclerosis Múltiple y proscribir todo acto de discriminación, disponiendo medidas especiales en pos de la protección que requiere su condición.</text:p>
              </text:list-item>
            </text:list>
          </table:table-cell>
        </table:table-row>
        <table:table-row table:style-name="Table1.9">
          <table:table-cell table:style-name="Table1.A1" office:value-type="string">
            <text:p text:style-name="P1"><text:span text:style-name="T2">ARTÍCULO 6.-</text:span><text:span text:style-name="T1"> El Ministerio de Salud conjuntamente con el Ministerio de Educación, impulsarán una campaña de información masiva sobre la enfermedad y sus secuelas asociadas. <text:s/></text:span></text:p>
          </table:table-cell>
          <table:table-cell table:style-name="Table1.A1" office:value-type="string">
            <text:p text:style-name="P1"><text:span text:style-name="T2">ARTÍCULO 6 – Campaña de difusión.</text:span><text:span text:style-name="T1"> La Autoridad de Aplicación impulsará una campaña de información masiva sobre la enfermedad y sus secuelas asociadas.</text:span></text:p>
          </table:table-cell>
        </table:table-row>
        <table:table-row table:style-name="Table1.10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2">ARTÍCULO 7 -</text:span><text:span text:style-name="T1"> Se instituye como el “Día Provincial de la Enfermedad <text:s/>Esclerosis Múltiple”, el día 30 de mayo de cada año, para concientizar y visibilizar esta enfermedad; y, se incorpora en el calendario escolar a los fines de que se brinde la información correspondiente en las diversas instituciones.</text:span></text:p>
          </table:table-cell>
        </table:table-row>
        <table:table-row table:style-name="Table1.11">
          <table:table-cell table:style-name="Table1.A1" office:value-type="string">
            <text:p text:style-name="P1"><text:span text:style-name="T2">ARTÍCULO 7.-</text:span><text:span text:style-name="T1"> El gasto que demande el cumplimiento del Programa para el sector público, se imputará al presupuesto del Ministerio de Salud que será devengado del presupuesto general de la Administración Pública. </text:span></text:p>
          </table:table-cell>
          <table:table-cell table:style-name="Table1.A1" office:value-type="string">
            <text:p text:style-name="P1"><text:span text:style-name="T2">ARTÍCULO 8 – Presupuesto.</text:span><text:span text:style-name="T1"> El gasto que demande el cumplimiento de la presente para el sector público, se imputará al presupuesto del Ministerio de Salud que será devengado del Presupuesto General de Gastos y Cálculo de Recursos Anual de la Provincia.</text:span></text:p>
          </table:table-cell>
        </table:table-row>
        <table:table-row table:style-name="Table1.12">
          <table:table-cell table:style-name="Table1.A1" office:value-type="string">
            <text:p text:style-name="P1"><text:span text:style-name="T2">ARTÍCULO 8.-</text:span><text:span text:style-name="T1"> Comuníquese al Poder Ejecutivo. <text:s/></text:span></text:p>
          </table:table-cell>
          <table:table-cell table:style-name="Table1.A1" office:value-type="string">
            <text:p text:style-name="P1"><text:span text:style-name="T2">ARTÍCULO 9 -</text:span><text:span text:style-name="T1"> 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2:02:49.410491354</dc:date>
    <meta:editing-duration>PT13S</meta:editing-duration>
    <meta:editing-cycles>1</meta:editing-cycles>
    <meta:document-statistic meta:table-count="1" meta:image-count="0" meta:object-count="0" meta:page-count="2" meta:paragraph-count="38" meta:word-count="738" meta:character-count="4837" meta:non-whitespace-character-count="4110"/>
  </office:meta>
</office:document-meta>
</file>